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7%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2" style:parent-style-name="Normalny" style:family="paragraph">
      <style:paragraph-properties fo:text-align="center" fo:margin-bottom="0in" fo:line-height="107%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3" style:parent-style-name="Normalny" style:family="paragraph">
      <style:paragraph-properties fo:text-align="center" fo:margin-bottom="0in" fo:line-height="107%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4" style:parent-style-name="Normalny" style:family="paragraph">
      <style:paragraph-properties fo:text-align="center" fo:margin-bottom="0in" fo:line-height="107%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5" style:parent-style-name="Normalny" style:family="paragraph">
      <style:paragraph-properties fo:text-align="center" fo:margin-bottom="0in" fo:line-height="107%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6" style:parent-style-name="Normalny" style:family="paragraph">
      <style:paragraph-properties fo:text-align="justify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7" style:parent-style-name="Normalny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8" style:parent-style-name="Normalny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9" style:parent-style-name="Normalny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0" style:parent-style-name="Normalny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1" style:parent-style-name="Normalny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2" style:parent-style-name="Normalny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13" style:parent-style-name="Normalny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14" style:parent-style-name="Normalny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15" style:parent-style-name="Normalny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16" style:parent-style-name="Normalny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17" style:parent-style-name="Normalny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18" style:parent-style-name="Normalny" style:family="paragraph">
      <style:paragraph-properties fo:text-align="end" fo:margin-bottom="0in" fo:line-height="100%"/>
      <style:text-properties style:font-name="Century Gothic" fo:font-size="10pt" style:font-size-asian="10pt" style:font-size-complex="10pt"/>
    </style:style>
    <style:style style:name="P19" style:parent-style-name="Normalny" style:family="paragraph">
      <style:paragraph-properties fo:text-align="end" fo:margin-bottom="0in" fo:line-height="100%"/>
      <style:text-properties style:font-name="Century Gothic" fo:font-size="10pt" style:font-size-asian="10pt" style:font-size-complex="10pt"/>
    </style:style>
    <style:style style:name="P20" style:parent-style-name="Normalny" style:family="paragraph">
      <style:paragraph-properties fo:text-align="end" fo:margin-bottom="0in" fo:line-height="100%"/>
      <style:text-properties style:font-name="Century Gothic" fo:font-size="10pt" style:font-size-asian="10pt" style:font-size-complex="10pt"/>
    </style:style>
    <style:style style:name="P21" style:parent-style-name="Normalny" style:family="paragraph">
      <style:paragraph-properties fo:text-align="end" fo:margin-bottom="0in" fo:line-height="100%"/>
      <style:text-properties style:font-name="Century Gothic" fo:font-size="10pt" style:font-size-asian="10pt" style:font-size-complex="10pt"/>
    </style:style>
    <style:style style:name="P22" style:parent-style-name="Normalny" style:family="paragraph">
      <style:paragraph-properties fo:text-align="end" fo:margin-bottom="0in" fo:line-height="100%"/>
      <style:text-properties style:font-name="Century Gothic" fo:font-size="10pt" style:font-size-asian="10pt" style:font-size-complex="10pt"/>
    </style:style>
    <style:style style:name="P23" style:parent-style-name="Normalny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24" style:parent-style-name="Normalny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25" style:parent-style-name="Normalny" style:family="paragraph">
      <style:paragraph-properties fo:text-align="center"/>
    </style:style>
    <style:style style:name="T26" style:parent-style-name="Domyślnaczcionkaakapitu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27" style:parent-style-name="Domyślnaczcionkaakapitu" style:family="text">
      <style:text-properties style:font-name="Century Gothic" fo:font-size="10pt" style:font-size-asian="10pt" style:font-size-complex="10pt"/>
    </style:style>
    <style:style style:name="P28" style:parent-style-name="Normalny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9" style:parent-style-name="Normalny" style:family="paragraph">
      <style:paragraph-properties fo:text-align="justify"/>
    </style:style>
    <style:style style:name="T30" style:parent-style-name="Domyślnaczcionkaakapitu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31" style:parent-style-name="Domyślnaczcionkaakapitu" style:family="text">
      <style:text-properties style:font-name="Century Gothic" fo:font-size="10pt" style:font-size-asian="10pt" style:font-size-complex="10pt"/>
    </style:style>
    <style:style style:name="P32" style:parent-style-name="Normalny" style:family="paragraph">
      <style:paragraph-properties fo:text-align="justify"/>
    </style:style>
    <style:style style:name="T33" style:parent-style-name="Domyślnaczcionkaakapitu" style:family="text">
      <style:text-properties style:font-name="Century Gothic" fo:font-size="10pt" style:font-size-asian="10pt" style:font-size-complex="10pt"/>
    </style:style>
    <style:style style:name="T34" style:parent-style-name="Domyślnaczcionkaakapitu" style:family="text">
      <style:text-properties style:font-name="Century Gothic" fo:font-size="10pt" style:font-size-asian="10pt" style:font-size-complex="10pt"/>
    </style:style>
    <style:style style:name="T35" style:parent-style-name="Domyślnaczcionkaakapitu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36" style:parent-style-name="Domyślnaczcionkaakapitu" style:family="text">
      <style:text-properties style:font-name="Century Gothic" fo:font-size="10pt" style:font-size-asian="10pt" style:font-size-complex="10pt"/>
    </style:style>
    <style:style style:name="P37" style:parent-style-name="Normalny" style:family="paragraph">
      <style:paragraph-properties fo:text-align="justify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38" style:parent-style-name="Normalny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39" style:parent-style-name="Normalny" style:family="paragraph">
      <style:paragraph-properties fo:text-align="justify"/>
    </style:style>
    <style:style style:name="T40" style:parent-style-name="Domyślnaczcionkaakapitu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41" style:parent-style-name="Normalny" style:list-style-name="LFO1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42" style:parent-style-name="Normalny" style:family="paragraph">
      <style:paragraph-properties fo:text-align="justify" fo:margin-left="0.5in">
        <style:tab-stops/>
      </style:paragraph-properties>
      <style:text-properties style:font-name="Century Gothic" fo:font-size="10pt" style:font-size-asian="10pt" style:font-size-complex="10pt"/>
    </style:style>
    <style:style style:name="P43" style:parent-style-name="Normalny" style:family="paragraph">
      <style:paragraph-properties fo:text-align="justify" fo:margin-left="0.5in">
        <style:tab-stops/>
      </style:paragraph-properties>
      <style:text-properties style:font-name="Century Gothic" fo:font-size="10pt" style:font-size-asian="10pt" style:font-size-complex="10pt"/>
    </style:style>
    <style:style style:name="P44" style:parent-style-name="Normalny" style:family="paragraph">
      <style:paragraph-properties fo:text-align="justify" fo:margin-left="0.5in">
        <style:tab-stops/>
      </style:paragraph-properties>
      <style:text-properties style:font-name="Century Gothic" fo:font-size="10pt" style:font-size-asian="10pt" style:font-size-complex="10pt"/>
    </style:style>
    <style:style style:name="P45" style:parent-style-name="Normalny" style:family="paragraph">
      <style:paragraph-properties fo:text-align="justify" fo:margin-left="0.5in">
        <style:tab-stops/>
      </style:paragraph-properties>
      <style:text-properties style:font-name="Century Gothic" fo:font-size="10pt" style:font-size-asian="10pt" style:font-size-complex="10pt"/>
    </style:style>
    <style:style style:name="P46" style:parent-style-name="Normalny" style:list-style-name="LFO1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47" style:parent-style-name="Normalny" style:family="paragraph">
      <style:paragraph-properties fo:text-align="justify" fo:margin-left="0.5in">
        <style:tab-stops/>
      </style:paragraph-properties>
      <style:text-properties style:font-name="Century Gothic" fo:font-size="10pt" style:font-size-asian="10pt" style:font-size-complex="10pt"/>
    </style:style>
    <style:style style:name="P48" style:parent-style-name="Normalny" style:family="paragraph">
      <style:paragraph-properties fo:text-align="justify" fo:margin-left="0.5in">
        <style:tab-stops/>
      </style:paragraph-properties>
      <style:text-properties style:font-name="Century Gothic" fo:font-size="10pt" style:font-size-asian="10pt" style:font-size-complex="10pt"/>
    </style:style>
    <style:style style:name="P49" style:parent-style-name="Normalny" style:family="paragraph">
      <style:paragraph-properties fo:text-align="justify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50" style:parent-style-name="Normalny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51" style:parent-style-name="Normalny" style:family="paragraph">
      <style:paragraph-properties fo:text-align="justify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52" style:parent-style-name="Normalny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53" style:parent-style-name="Normalny" style:family="paragraph">
      <style:paragraph-properties fo:text-align="justify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54" style:parent-style-name="Normalny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55" style:parent-style-name="Normalny" style:family="paragraph">
      <style:paragraph-properties fo:text-align="justify"/>
    </style:style>
    <style:style style:name="T56" style:parent-style-name="Domyślnaczcionkaakapitu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57" style:parent-style-name="Normalny" style:list-style-name="LFO2" style:family="paragraph">
      <style:paragraph-properties fo:text-align="justify" fo:margin-bottom="0in" fo:margin-left="0.4958in" fo:text-indent="-0.2479in">
        <style:tab-stops>
          <style:tab-stop style:type="left" style:position="0.0041in"/>
        </style:tab-stops>
      </style:paragraph-properties>
      <style:text-properties style:font-name="Century Gothic" fo:font-size="10pt" style:font-size-asian="10pt" style:font-size-complex="10pt"/>
    </style:style>
    <style:style style:name="P58" style:parent-style-name="Normalny" style:list-style-name="LFO2" style:family="paragraph">
      <style:paragraph-properties fo:text-align="justify" fo:margin-bottom="0in" fo:margin-left="0.4958in" fo:text-indent="-0.2479in">
        <style:tab-stops>
          <style:tab-stop style:type="left" style:position="0.0041in"/>
        </style:tab-stops>
      </style:paragraph-properties>
      <style:text-properties style:font-name="Century Gothic" fo:font-size="10pt" style:font-size-asian="10pt" style:font-size-complex="10pt"/>
    </style:style>
    <style:style style:name="P59" style:parent-style-name="Normalny" style:family="paragraph">
      <style:paragraph-properties fo:text-align="justify" fo:margin-bottom="0in" fo:margin-left="0.4958in">
        <style:tab-stops/>
      </style:paragraph-properties>
      <style:text-properties style:font-name="Century Gothic" fo:font-size="10pt" style:font-size-asian="10pt" style:font-size-complex="10pt"/>
    </style:style>
    <style:style style:name="P60" style:parent-style-name="Normalny" style:family="paragraph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T61" style:parent-style-name="Domyślnaczcionkaakapitu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62" style:parent-style-name="Domyślnaczcionkaakapitu" style:family="text">
      <style:text-properties style:font-name="Century Gothic" fo:font-size="10pt" style:font-size-asian="10pt" style:font-size-complex="10pt"/>
    </style:style>
    <style:style style:name="T63" style:parent-style-name="Domyślnaczcionkaakapitu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64" style:parent-style-name="Domyślnaczcionkaakapitu" style:family="text">
      <style:text-properties style:font-name="Century Gothic" fo:font-size="10pt" style:font-size-asian="10pt" style:font-size-complex="10pt"/>
    </style:style>
    <style:style style:name="S2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65" style:parent-style-name="Normalny" style:family="paragraph">
      <style:text-properties style:font-name="Century Gothic" fo:font-size="10pt" style:font-size-asian="10pt" style:font-size-complex="10pt"/>
    </style:style>
    <style:style style:name="P66" style:parent-style-name="Normalny" style:family="paragraph">
      <style:text-properties style:font-name="Century Gothic" fo:font-size="10pt" style:font-size-asian="10pt" style:font-size-complex="10pt"/>
    </style:style>
  </office:automatic-styles>
  <office:body>
    <office:text text:use-soft-page-breaks="true">
      <text:p text:style-name="P1">Uchwała Zarządu<text:s/></text:p>
      <text:p text:style-name="P2">Fundacji Vis in Unitate<text:s/></text:p>
      <text:p text:style-name="P3">nr 1/10/2024</text:p>
      <text:p text:style-name="P4">z dnia 25 października 2024 roku</text:p>
      <text:p text:style-name="P5"/>
      <text:p text:style-name="P6">w sprawie: zatwierdzenia wzoru porozumienia o współpracy Fundacji Vis in Unitate z jednostkami samorządu terytorialnego (JST)</text:p>
      <text:p text:style-name="P7">Na podstawie art. 38, lit. a) oraz lit. h) Statutu Fundacji Vis in Unitate, Zarząd Fundacji Vis in Unitate uchwala, co następuje:</text:p>
      <text:p text:style-name="P8">§ 1.<text:s/>Zarząd Fundacji zatwierdza wzór porozumienia o współpracy z jednostkami samorządu terytorialnego (JST), stanowiący załącznik nr 1 do niniejszej uchwały.</text:p>
      <text:p text:style-name="P9">§ 2. Wzór porozumienia określa ogólne zasady współpracy między Fundacją Vis in Unitate a jednostkami samorządu terytorialnego, w szczególności w zakresie realizacji wspólnych działań na rzecz lokalnych społeczności oraz wsparcia inicjatyw edukacyjnych, społecznych i cyfrowych.</text:p>
      <text:p text:style-name="P10">§ 3. Zarząd Fundacji upoważnia Prezesa Zarządu, zgodnie z art. 22 Statutu, do podpisywania porozumień z jednostkami samorządu terytorialnego na podstawie zatwierdzonego wzoru.</text:p>
      <text:p text:style-name="P11">§ 4. Uchwała wchodzi w życie z dniem podjęcia.<text:s/></text:p>
      <text:p text:style-name="P12"/>
      <text:p text:style-name="P13"/>
      <text:p text:style-name="P14"><text:line-break/><text:line-break/>Prezes Zarządu</text:p>
      <text:p text:style-name="P15"><text:line-break/>Viktor Prytulko</text:p>
      <text:p text:style-name="P16"/>
      <text:p text:style-name="P17"/>
      <text:p text:style-name="P18">Załącznik nr1</text:p>
      <text:p text:style-name="P19">Do Uchwały Zarządu<text:s/></text:p>
      <text:p text:style-name="P20">Fundacji Vis in Unitate<text:s/></text:p>
      <text:p text:style-name="P21">nr 1/10/2024</text:p>
      <text:p text:style-name="P22">z dnia 25 października 2024 roku</text:p>
      <text:p text:style-name="P23"/>
      <text:p text:style-name="P24"/>
      <text:p text:style-name="P25"><text:span text:style-name="T26">POROZUMIENIE O WSPÓŁPRACY</text:span><text:span text:style-name="T27"><text:line-break/>zawarte w dniu [data]</text:span></text:p>
      <text:p text:style-name="P28"><text:line-break/>pomiędzy:</text:p>
      <text:p text:style-name="P29"><text:span text:style-name="T30">[Nazwa Samorządu]</text:span><text:span text:style-name="T31">, z siedzibą w [adres], reprezentowanym przez [imię i nazwisko, stanowisko], zwanym dalej „Samorządem.”</text:span></text:p>
      <text:p text:style-name="P32"><text:span text:style-name="T33">a</text:span><text:span text:style-name="T34"><text:line-break/></text:span><text:span text:style-name="T35">Fundacją Vis in Unitate</text:span><text:span text:style-name="T36"><text:s/>z siedzibą w Gliwicach, ul. Zwycięstwa 1, 44-100 Gliwice, <text:s/>reprezentowaną przez Prezesa Zarządu Viktora Prytulko, zwaną dalej „Fundacją,”</text:span></text:p>
      <text:p text:style-name="P37">§ 1. Cel Porozumienia</text:p>
      <text:soft-page-break/>
      <text:p text:style-name="P38">Niniejsze porozumienie ma na celu nawiązanie i rozwijanie współpracy między Fundacją a Samorządem na rzecz wsparcia projektów i inicjatyw, które służą lokalnej społeczności oraz przyczyniają się do jej rozwoju.</text:p>
      <text:p text:style-name="P39"><text:span text:style-name="T40">§ 2. Zakres współpracy</text:span></text:p>
      <text:list text:style-name="LFO1" text:continue-numbering="true">
        <text:list-item>
          <text:p text:style-name="P41">Fundacja deklaruje, że może:</text:p>
        </text:list-item>
      </text:list>
      <text:p text:style-name="P42">a) Pomóc w poszukiwaniu zewnętrznych funduszy i grantów na realizację projektów wspierających społeczność lokalną.</text:p>
      <text:p text:style-name="P43">b) Wspierać Samorząd w realizacji działań na rzecz mieszkańców, takich jak szkolenia, warsztaty, inicjatywy edukacyjne i cyfryzacyjne.<text:s/></text:p>
      <text:p text:style-name="P44">c) Pomagać w przeprowadzaniu badań, analiz oraz konsultacji społecznych w celu zrozumienia potrzeb mieszkańców.</text:p>
      <text:p text:style-name="P45">d) Wspierać kreowanie nowych inicjatyw służących rozwojowi społeczności lokalnej.</text:p>
      <text:list text:style-name="LFO1" text:continue-numbering="true">
        <text:list-item>
          <text:p text:style-name="P46">Samorząd może wspierać Fundację poprzez:<text:s/></text:p>
        </text:list-item>
      </text:list>
      <text:p text:style-name="P47">a) Konsultacje w zakresie priorytetowych działań i obszarów, które są ważne dla lokalnej społeczności.<text:s/></text:p>
      <text:p text:style-name="P48">b) Wspieranie Fundacji w promowaniu i organizacji inicjatyw skierowanych na rozwój lokalny.</text:p>
      <text:p text:style-name="P49">§ 3. Wspólne planowanie działań</text:p>
      <text:p text:style-name="P50">Wszystkie inicjatywy i projekty realizowane w ramach współpracy będą podejmowane po uzgodnieniu ich zakresu, formy i harmonogramu pomiędzy Fundacją a Samorządem.</text:p>
      <text:p text:style-name="P51">§ 4. Monitorowanie współpracy</text:p>
      <text:p text:style-name="P52">Obie strony będą regularnie oceniać efekty współpracy oraz wspólnie monitorować realizację podejmowanych działań, aby zapewnić ich skuteczność.</text:p>
      <text:p text:style-name="P53">§ 5. Czas trwania porozumienia</text:p>
      <text:p text:style-name="P54">Porozumienie zostaje zawarte na czas nieokreślony, a każda ze stron może zakończyć współpracę poprzez pisemne powiadomienie z 30-dniowym wyprzedzeniem.</text:p>
      <text:p text:style-name="P55"><text:span text:style-name="T56">§ 6. Postanowienia końcowe</text:span></text:p>
      <text:list text:style-name="LFO2" text:continue-numbering="true">
        <text:list-item>
          <text:p text:style-name="P57">Porozumienie może być zmieniane za zgodą obu stron w formie pisemnej.</text:p>
        </text:list-item>
        <text:list-item>
          <text:p text:style-name="P58">Porozumienie sporządzono w dwóch jednobrzmiących egzemplarzach, po jednym dla każdej ze stron.</text:p>
        </text:list-item>
      </text:list>
      <text:p text:style-name="P59"/>
      <text:p text:style-name="P60"/>
      <text:section text:name="Sect1" text:style-name="S1">
        <text:p text:style-name="Normalny"><text:span text:style-name="T61">[Nazwa Samorządu]</text:span><text:span text:style-name="T62"><text:line-break/>[Podpis i pieczątka]</text:span></text:p>
        <text:p text:style-name="Normalny"><text:span text:style-name="T63">Fundacja Vis in Unitate</text:span><text:span text:style-name="T64"><text:line-break/>[Podpis i pieczątka]</text:span></text:p>
      </text:section>
      <text:section text:name="Sect2" text:style-name="S2">
        <text:p text:style-name="P65"/>
        <text:p text:style-name="P6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.prytulko@vivainwestycje.pl</meta:initial-creator>
    <dc:creator>v.prytulko@vivainwestycje.pl</dc:creator>
    <meta:creation-date>2024-10-24T09:47:00Z</meta:creation-date>
    <dc:date>2024-10-25T10:33:00Z</dc:date>
    <meta:template xlink:href="Normal.dotm" xlink:type="simple"/>
    <meta:editing-cycles>6</meta:editing-cycles>
    <meta:editing-duration>PT1320S</meta:editing-duration>
    <meta:document-statistic meta:page-count="2" meta:paragraph-count="6" meta:word-count="470" meta:character-count="3289" meta:row-count="23" meta:non-whitespace-character-count="2825"/>
  </office:meta>
</office:document-meta>
</file>